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7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list-style-name="LFO26" style:family="paragraph">
      <style:paragraph-properties fo:text-align="justify" style:line-height-at-least="0.3472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6" style:family="paragraph">
      <style:paragraph-properties fo:text-align="justify" style:line-height-at-leas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6" style:family="paragraph">
      <style:paragraph-properties fo:text-align="justify" style:line-height-at-least="0.3472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.3472in" fo:margin-left="0.41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 style:font-name-complex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style:line-height-at-least="0.3472in" fo:margin-left="0.41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3472in" fo:margin-left="0.41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6" style:family="paragraph">
      <style:paragraph-properties fo:text-align="justify" style:line-height-at-least="0.3472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26" style:family="paragraph">
      <style:paragraph-properties fo:text-align="justify" style:line-height-at-least="0.3472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26" style:family="paragraph">
      <style:paragraph-properties fo:text-align="justify" style:line-height-at-least="0.3472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29" style:family="paragraph">
      <style:paragraph-properties fo:text-align="justify" style:line-height-at-least="0.3472in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58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59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60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  <style:text-properties style:font-name-asian="標楷體"/>
    </style:style>
    <style:style style:name="P61" style:parent-style-name="內文" style:list-style-name="LFO28" style:family="paragraph">
      <style:paragraph-properties fo:text-align="justify" style:line-height-at-least="0.3472in" fo:margin-left="0.752in" fo:text-indent="-0.3347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list-style-name="LFO28" style:family="paragraph">
      <style:paragraph-properties fo:text-align="justify" style:line-height-at-least="0.3472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style:line-height-at-least="0.3472in"/>
      <style:text-properties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margin-top="0.0833in" fo:line-height="0.3472in"/>
    </style:style>
    <style:style style:name="T84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P85" style:parent-style-name="內文" style:family="paragraph">
      <style:paragraph-properties fo:margin-top="0.0833in" fo:line-height="0.3472in"/>
      <style:text-properties style:font-name-asian="標楷體" fo:font-weight="bold" style:font-weight-asian="bold" fo:font-size="20pt" style:font-size-asian="20pt"/>
    </style:style>
    <style:style style:name="P86" style:parent-style-name="內文" style:family="paragraph">
      <style:paragraph-properties fo:margin-top="0.0833in" fo:line-height="0.3472in"/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4" style:parent-style-name="內文" style:family="paragraph">
      <style:paragraph-properties fo:margin-top="0.0833in" fo:line-height="0.3472in" fo:text-indent="1.668in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0" style:parent-style-name="內文" style:family="paragraph">
      <style:paragraph-properties fo:margin-top="0.0833in" fo:line-height="0.3472in"/>
      <style:text-properties style:font-name-asian="標楷體" fo:font-weight="bold" style:font-weight-asian="bold" fo:font-size="20pt" style:font-size-asian="20pt"/>
    </style:style>
    <style:style style:name="P101" style:parent-style-name="內文" style:family="paragraph">
      <style:paragraph-properties fo:margin-top="0.0833in" fo:line-height="0.3472in"/>
      <style:text-properties style:font-name-asian="標楷體" fo:font-weight="bold" style:font-weight-asian="bold" fo:font-size="20pt" style:font-size-asian="20pt"/>
    </style:style>
    <style:style style:name="P102" style:parent-style-name="內文" style:family="paragraph">
      <style:paragraph-properties fo:margin-top="0.0833in" fo:line-height="0.3472in"/>
    </style:style>
    <style:style style:name="T103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P104" style:parent-style-name="內文" style:family="paragraph">
      <style:paragraph-properties fo:text-align="center" fo:margin-top="0.0833in" fo:line-height="0.4166in"/>
      <style:text-properties style:font-name-asian="標楷體" fo:font-weight="bold" style:font-weight-asian="bold" fo:font-size="26pt" style:font-size-asian="26pt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P112" style:parent-style-name="內文" style:family="paragraph">
      <style:paragraph-properties fo:line-height="0.2777in" fo:text-indent="1.8493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5" style:parent-style-name="內文" style:family="paragraph">
      <style:paragraph-properties fo:line-height="0.2777in" fo:text-indent="1.8493in"/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line-height="0.2777in" fo:text-indent="1.8493in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line-height="0.2777in" fo:text-indent="1.8527in"/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2777in" fo:text-indent="1.8527in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2777in" fo:text-indent="1.8493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中山大學</text:p>
      <text:p text:style-name="P3">「高等教育深耕計畫」出國報告電子檔規格</text:p>
      <text:p text:style-name="P4">2018.5.21<text:s/>修正</text:p>
      <text:p text:style-name="P5"/>
      <text:list text:style-name="LFO26" text:continue-numbering="true">
        <text:list-item>
          <text:p text:style-name="P6"><text:span text:style-name="T7">檔案格式</text:span><text:span text:style-name="T8">：</text:span><text:span text:style-name="T9">採</text:span><text:span text:style-name="T10">word</text:span><text:span text:style-name="T11">（</text:span><text:span text:style-name="T12">*.doc</text:span><text:span text:style-name="T13">）</text:span><text:span text:style-name="T14">檔案。</text:span></text:p>
        </text:list-item>
        <text:list-item>
          <text:p text:style-name="P15"><text:span text:style-name="T16">版面設定</text:span><text:span text:style-name="T17">：</text:span><text:span text:style-name="T18">A4</text:span><text:span text:style-name="T19">直式橫書。</text:span></text:p>
        </text:list-item>
        <text:list-item>
          <text:p text:style-name="P20"><text:span text:style-name="T21">封面格式及設定</text:span><text:span text:style-name="T22">（請參照範例）</text:span></text:p>
        </text:list-item>
      </text:list>
      <text:p text:style-name="P23"><text:span text:style-name="T24">項目</text:span><text:span text:style-name="T25">①</text:span><text:span text:style-name="T26">：細明體</text:span><text:span text:style-name="T27">20</text:span><text:span text:style-name="T28">號加粗，靠左對齊；</text:span><text:span text:style-name="T29">出國類別分為：開會、研究、研習、進修、其它等，請擇一填寫</text:span></text:p>
      <text:p text:style-name="P30"><text:span text:style-name="T31">項目</text:span><text:span text:style-name="T32">②</text:span><text:span text:style-name="T33">：細明體</text:span><text:span text:style-name="T34">26</text:span><text:span text:style-name="T35">號加粗，置中對齊</text:span></text:p>
      <text:p text:style-name="P36"><text:span text:style-name="T37">項目</text:span><text:span text:style-name="T38">③</text:span><text:span text:style-name="T39">：細明體</text:span><text:span text:style-name="T40">14</text:span><text:span text:style-name="T41">號，置中對齊；</text:span></text:p>
      <text:list text:style-name="LFO26" text:continue-numbering="true">
        <text:list-item>
          <text:p text:style-name="P42"><text:span text:style-name="T43">內文設定：</text:span><text:span text:style-name="T44">採細明體</text:span><text:span text:style-name="T45">12</text:span><text:span text:style-name="T46">號。各項標題採細明加粗，字體大小不限。</text:span></text:p>
        </text:list-item>
        <text:list-item>
          <text:p text:style-name="P47"><text:span text:style-name="T48">相片處理：</text:span><text:span text:style-name="T49">為避免出國報告內容因相片檔案過大，相片解析度以低解析度處理為原則。</text:span></text:p>
        </text:list-item>
        <text:list-item>
          <text:p text:style-name="P50"><text:span text:style-name="T51">附件處理：</text:span><text:span text:style-name="T52">國外攜回之重要相關資料，不涉著作權部分，得</text:span><text:span text:style-name="T53">以</text:span><text:span text:style-name="T54">pdf</text:span><text:span text:style-name="T55">檔，附加於正文之後成為完整之電子文書。</text:span></text:p>
        </text:list-item>
      </text:list>
      <text:list text:style-name="LFO29" text:continue-numbering="true">
        <text:list-item>
          <text:p text:style-name="P56">其他注意事項</text:p>
        </text:list-item>
      </text:list>
      <text:list text:style-name="LFO28" text:continue-numbering="true">
        <text:list-item>
          <text:p text:style-name="P57">結構依序為封面、摘要（200-300字）、目次、本文、（附錄）。並加註頁碼。</text:p>
        </text:list-item>
        <text:list-item>
          <text:p text:style-name="P58">本文必須包含「一、目的」、「二、過程」、「三、心得及建議」(請在標題顯示)。</text:p>
        </text:list-item>
        <text:list-item>
          <text:p text:style-name="P59">出國報告題目名稱應能表達出國計畫主旨。</text:p>
        </text:list-item>
        <text:list-item>
          <text:p text:style-name="P60">出國人員眾多無法於封面盡列時，得以代表人員表示，但必須另詳列清單於報告內。</text:p>
        </text:list-item>
        <text:list-item>
          <text:p text:style-name="P61"><text:span text:style-name="T62">請於回國後</text:span><text:span text:style-name="T63">2.5</text:span><text:span text:style-name="T64">月內繳交</text:span><text:span text:style-name="T65">出國報告</text:span></text:p>
        </text:list-item>
        <text:list-item>
          <text:p text:style-name="P66"><text:span text:style-name="T67">相關規定請參考</text:span><text:span text:style-name="T68">2017</text:span><text:span text:style-name="T69">年</text:span><text:span text:style-name="T70">7</text:span><text:span text:style-name="T71">月</text:span><text:span text:style-name="T72">公佈之「</text:span><text:span text:style-name="T73">教育部及所屬機關</text:span><text:span text:style-name="T74">(</text:span><text:span text:style-name="T75">構</text:span><text:span text:style-name="T76">)</text:span><text:span text:style-name="T77">學校因公出國報告綜合處理要點</text:span><text:span text:style-name="T78"><text:s/></text:span><text:span text:style-name="T79">」</text:span></text:p>
        </text:list-item>
      </text:list>
      <text:p text:style-name="P80"/>
      <text:soft-page-break/>
      <text:p text:style-name="P81">範例</text:p>
      <text:p text:style-name="P82"/>
      <text:p text:style-name="P83"><text:span text:style-name="T84">①</text:span></text:p>
      <text:p text:style-name="P85">出國報告</text:p>
      <text:p text:style-name="P86"><text:span text:style-name="T87">（出國類別：</text:span><text:span text:style-name="T88"></text:span><text:span text:style-name="T89">開會</text:span><text:span text:style-name="T90"><text:s text:c="2"/>□</text:span><text:span text:style-name="T91">研究</text:span><text:span text:style-name="T92"><text:s text:c="2"/>□</text:span><text:span text:style-name="T93">進修</text:span></text:p>
      <text:p text:style-name="P94"><text:span text:style-name="T95">□</text:span><text:span text:style-name="T96">其它：</text:span><text:span text:style-name="T97"><text:s text:c="8"/></text:span><text:span text:style-name="T98"><text:s text:c="6"/></text:span><text:span text:style-name="T99">）</text:span></text:p>
      <text:p text:style-name="P100"/>
      <text:p text:style-name="P101"/>
      <text:p text:style-name="P102"><text:span text:style-name="T103">②</text:span></text:p>
      <text:p text:style-name="P104">International Conference on Magnetic Materials</text:p>
      <text:p text:style-name="P105"/>
      <text:p text:style-name="P106"/>
      <text:p text:style-name="P107"/>
      <text:p text:style-name="P108"/>
      <text:p text:style-name="P109"><text:span text:style-name="T110"><text:s text:c="17"/></text:span><text:span text:style-name="T111">③</text:span></text:p>
      <text:p text:style-name="P112"><text:span text:style-name="T113">本計畫組別：</text:span><text:span text:style-name="T114"><text:s/></text:span></text:p>
      <text:p text:style-name="P115">項下（研究中心）單位/系所：<text:s/></text:p>
      <text:p text:style-name="P116">姓名職稱：</text:p>
      <text:p text:style-name="P117">派赴國家：</text:p>
      <text:p text:style-name="P118">出國期間：<text:s text:c="2"/>年<text:s text:c="2"/>月<text:s text:c="2"/>日至<text:s text:c="2"/>月<text:s text:c="2"/>日</text:p>
      <text:p text:style-name="P119"><text:span text:style-name="T120">報告日期：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916in" fo:text-indent="0.2006in">
        <style:tab-stops/>
      </style:paragraph-properties>
      <style:text-properties style:font-name="標楷體" style:font-name-asian="標楷體" fo:letter-spacing="0.0138in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5416in" fo:text-indent="-0.5618in">
        <style:tab-stops>
          <style:tab-stop style:type="left" style:position="0.2256in"/>
        </style:tab-stops>
      </style:paragraph-properties>
      <style:text-properties style:font-name="標楷體" style:font-name-asian="標楷體" fo:letter-spacing="0.0138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1916in" fo:text-indent="-0.19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line-height="0.3333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華康儷粗黑" style:font-name-asian="華康儷粗黑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7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及所屬各機關出國報告綜合處理要點」</dc:title>
    <dc:subject/>
    <meta:initial-creator>frances_陳怡君</meta:initial-creator>
    <dc:creator>Windows 使用者</dc:creator>
    <meta:creation-date>2022-09-12T06:46:00Z</meta:creation-date>
    <dc:date>2022-09-12T06:46:00Z</dc:date>
    <meta:print-date>2008-07-25T02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